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 - La noche es maravillosa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noche es maravillos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 - Los 25 de Radio Estudio 5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25 de Radio Estudio 5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16:32+00:00</meta:creation-date>
    <dc:date>2026-04-09T05:16:32+00:00</dc:date>
  </office:meta>
</office:document-meta>
</file>