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Punt Sis Rà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 Punt Si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sic Club Punt Sis Ràdio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usic Club Punt Si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8:51+00:00</meta:creation-date>
    <dc:date>2026-04-08T05:38:51+00:00</dc:date>
  </office:meta>
</office:document-meta>
</file>