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9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nardó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uinard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9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7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uinardó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Guinardó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Particip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1:3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9:32:41+00:00</meta:creation-date>
    <dc:date>2026-04-08T09:32:41+00:00</dc:date>
  </office:meta>
</office:document-meta>
</file>