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8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Verdún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Verdú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2"/>
          <table:table-cell table:style-name="ce1" office:value-type="string" calcext:value-type="string">
            <text:p>Martín, Serg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Verdún - Circuito musical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Verdú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Circuito music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, Serg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9:58:21+00:00</meta:creation-date>
    <dc:date>2026-04-09T09:58:21+00:00</dc:date>
  </office:meta>
</office:document-meta>
</file>