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alxisa FM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alxi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alxisa FM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alxi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0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 - América despierta</text:p>
          </table:table-cell>
          <table:table-cell table:style-name="ce1" office:value-type="string" calcext:value-type="string">
            <text:p>2020-0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/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uen día Barcelona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en dí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ña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Las tardes con Jéssica Chavez</text:p>
          </table:table-cell>
          <table:table-cell table:style-name="ce1" office:value-type="string" calcext:value-type="string">
            <text:p>2019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Jéssica Chavez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havez, Jéssic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uen día Barcelona</text:p>
          </table:table-cell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en dí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ara, Ad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on dia Barcelona</text:p>
          </table:table-cell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on di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ara, Ad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Guaranietépe</text:p>
          </table:table-cell>
          <table:table-cell table:style-name="ce1" office:value-type="string" calcext:value-type="string">
            <text:p>2017-06-12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Guaranieté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Ju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América despierta</text:p>
          </table:table-cell>
          <table:table-cell table:style-name="ce1" office:value-type="string" calcext:value-type="string">
            <text:p>2017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Especial fin de año América Radio</text:p>
          </table:table-cell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special fin de año América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tazu,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</text:p>
          </table:table-cell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 - El show de Junior Oviedo</text:p>
          </table:table-cell>
          <table:table-cell table:style-name="ce1" office:value-type="string" calcext:value-type="string">
            <text:p>2020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Junior Ovie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viedo, Júni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América despierta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202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Latino FM</text:p>
          </table:table-cell>
          <table:table-cell table:style-name="ce1" office:value-type="string" calcext:value-type="string">
            <text:p>2018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ca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5-05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Clásicos del romanc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lásicos del romanc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a FM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Las tardes con Mario Rey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Las tardes con Mario Rey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Mario Re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El despertador latino</text:p>
          </table:table-cell>
          <table:table-cell table:style-name="ce1" office:value-type="string" calcext:value-type="string">
            <text:p>2014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spertador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El club de oytentes de Barcelona Latina</text:p>
          </table:table-cell>
          <table:table-cell table:style-name="ce1" office:value-type="string" calcext:value-type="string">
            <text:p>2013-11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club de oytentes de Barcelona Lat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ey, Mario | Ramírez, Ra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 - El despertador latino</text:p>
          </table:table-cell>
          <table:table-cell table:style-name="ce1" office:value-type="string" calcext:value-type="string">
            <text:p>2013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spertador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Clásicos del romance</text:p>
          </table:table-cell>
          <table:table-cell table:style-name="ce1" office:value-type="string" calcext:value-type="string">
            <text:p>2014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lásicos del rom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FM</text:p>
          </table:table-cell>
          <table:table-cell table:style-name="ce1" office:value-type="string" calcext:value-type="string">
            <text:p>2014-0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 - La voz del pueblo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 - La voz del pueblo</text:p>
          </table:table-cell>
          <table:table-cell table:style-name="ce1" office:value-type="string" calcext:value-type="string">
            <text:p>201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mpacto Latino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mpacto Lati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usión FM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usió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livia FM</text:p>
          </table:table-cell>
          <table:table-cell table:style-name="ce1" office:value-type="string" calcext:value-type="string">
            <text:p>2017-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olivi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4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0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</text:p>
          </table:table-cell>
          <table:table-cell table:style-name="ce1" office:value-type="string" calcext:value-type="string">
            <text:p>2014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bulosa FM - Fabumezcla</text:p>
          </table:table-cell>
          <table:table-cell table:style-name="ce1" office:value-type="string" calcext:value-type="string">
            <text:p>2014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abul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Fabumezcl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 - Las mañanas Tropicana</text:p>
          </table:table-cell>
          <table:table-cell table:style-name="ce1" office:value-type="string" calcext:value-type="string">
            <text:p>2011-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ropicana FM (Gir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mañanas Tropican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picana FM (Girona)</text:p>
          </table:table-cell>
          <table:table-cell table:style-name="ce1" office:value-type="string" calcext:value-type="string">
            <text:p>2011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ropicana FM (Gir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Giraldo, Juan Die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FM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Ibarra Fuentes, Leon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3-0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0-1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 Latino FM</text:p>
          </table:table-cell>
          <table:table-cell table:style-name="ce1" office:value-type="string" calcext:value-type="string">
            <text:p>2011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on Latin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Rico, Wilfredo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 - Yo si pude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Yo si pu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o, José Isma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tentik Radio</text:p>
          </table:table-cell>
          <table:table-cell table:style-name="ce1" office:value-type="string" calcext:value-type="string">
            <text:p>2024-0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tenti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201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 - El hit nuestro de cada día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hit nuestro de cada dí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6 - Capital sex</text:p>
          </table:table-cell>
          <table:table-cell table:style-name="ce1" office:value-type="string" calcext:value-type="string">
            <text:p>2020-0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pital sex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19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6</text:p>
          </table:table-cell>
          <table:table-cell table:style-name="ce1" office:value-type="string" calcext:value-type="string">
            <text:p>2019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6</text:p>
          </table:table-cell>
          <table:table-cell table:style-name="ce1" office:value-type="string" calcext:value-type="string">
            <text:p>2019-10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20-01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 - El show de Mileidy y DJ Monquey</text:p>
          </table:table-cell>
          <table:table-cell table:style-name="ce1" office:value-type="string" calcext:value-type="string">
            <text:p>202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Mileidy y DJ Monque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22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Group Music</text:p>
          </table:table-cell>
          <table:table-cell table:style-name="ce1" office:value-type="string" calcext:value-type="string">
            <text:p>2024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tin Group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ropical Barcelona</text:p>
          </table:table-cell>
          <table:table-cell table:style-name="ce1" office:value-type="string" calcext:value-type="string">
            <text:p>2008-03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ropic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6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Ottiko Cardona (Juan Carlos Cardon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El de la mañana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 | Eslava, Carlos | Cárdenas, Paola | Marcela, L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iscoteca abierta</text:p>
          </table:table-cell>
          <table:table-cell table:style-name="ce1" office:value-type="string" calcext:value-type="string">
            <text:p>2019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iscoteca abier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mírez, John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e rumba</text:p>
          </table:table-cell>
          <table:table-cell table:style-name="ce1" office:value-type="string" calcext:value-type="string">
            <text:p>2019-1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e rumba</text:p>
          </table:table-cell>
          <table:table-cell table:style-name="ce1" office:value-type="string" calcext:value-type="string">
            <text:p>2019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96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uper 9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2023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Peraza, Josu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2023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El show de Macgiver</text:p>
          </table:table-cell>
          <table:table-cell table:style-name="ce1" office:value-type="string" calcext:value-type="string">
            <text:p>2024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Macgiv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La otra rumbera con Macgiver</text:p>
          </table:table-cell>
          <table:table-cell table:style-name="ce1" office:value-type="string" calcext:value-type="string">
            <text:p>2021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 - La otra rumbera con Macgiver</text:p>
          </table:table-cell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otra rumbera con Macgiv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Otra Rumbera</text:p>
          </table:table-cell>
          <table:table-cell table:style-name="ce1" office:value-type="string" calcext:value-type="string">
            <text:p>2021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Otra Rumb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iranda, Miguel Chica "Macgiver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Zona Latin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Zona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 - Café con Paco en La Más</text:p>
          </table:table-cell>
          <table:table-cell table:style-name="ce1" office:value-type="string" calcext:value-type="string">
            <text:p>2018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fé con Paco en La Más</text:p>
          </table:table-cell>
          <table:table-cell table:style-name="ce1"/>
          <table:table-cell table:style-name="ce1" office:value-type="string" calcext:value-type="string">
            <text:p>Espinos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2018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2018-0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2018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0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chatea FM</text:p>
          </table:table-cell>
          <table:table-cell table:style-name="ce1" office:value-type="string" calcext:value-type="string">
            <text:p>2017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achate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0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1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2018-1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0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Mena, Chelis | Jean Pol Bc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sabrosa Radio</text:p>
          </table:table-cell>
          <table:table-cell table:style-name="ce1" office:value-type="string" calcext:value-type="string">
            <text:p>2017-10-20</text:p>
          </table:table-cell>
          <table:table-cell table:style-name="ce1" table:number-columns-repeated="5"/>
          <table:table-cell table:style-name="ce1" office:value-type="string" calcext:value-type="string">
            <text:p>Salsabros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akana Radio</text:p>
          </table:table-cell>
          <table:table-cell table:style-name="ce1" office:value-type="string" calcext:value-type="string">
            <text:p>2020-04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Bakan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electa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Selec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óxica Radio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Tóx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remenda FM - Los buenos días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Tremend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os buen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fredo, Marcela Fa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Almorzando con salsa</text:p>
          </table:table-cell>
          <table:table-cell table:style-name="ce1" office:value-type="string" calcext:value-type="string">
            <text:p>2022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lmorzando con sal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azar, Edd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Buscando la tarde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scando la tard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Tarragona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Tarragona</text:p>
          </table:table-cell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ga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17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2016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201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Latina FM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CN Lat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MP 2</text:p>
          </table:table-cell>
          <table:table-cell table:style-name="ce1" office:value-type="string" calcext:value-type="string">
            <text:p>2023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P 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lines, Lina Marcel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 - El de la mañana</text:p>
          </table:table-cell>
          <table:table-cell table:style-name="ce1" office:value-type="string" calcext:value-type="string">
            <text:p>2016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lav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um Radio - El de la mañana</text:p>
          </table:table-cell>
          <table:table-cell table:style-name="ce1" office:value-type="string" calcext:value-type="string">
            <text:p>2017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remium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lav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202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ositiva</text:p>
          </table:table-cell>
          <table:table-cell table:style-name="ce1" office:value-type="string" calcext:value-type="string">
            <text:p>2023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Posi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El play list</text:p>
          </table:table-cell>
          <table:table-cell table:style-name="ce1" office:value-type="string" calcext:value-type="string">
            <text:p>2023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play lis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Picadillo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09:46+00:00</meta:creation-date>
    <dc:date>2026-04-07T20:09:46+00:00</dc:date>
  </office:meta>
</office:document-meta>
</file>