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5-05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ladys Palmera (Alejandra Fierr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Azafrán</text:p>
          </table:table-cell>
          <table:table-cell table:style-name="ce1" office:value-type="string" calcext:value-type="string">
            <text:p>2000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zafrá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iceño, Erne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tin diva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tin div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Tang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Tang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 | 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Calle Heredia</text:p>
          </table:table-cell>
          <table:table-cell table:style-name="ce1" office:value-type="string" calcext:value-type="string">
            <text:p>2008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lle Hered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Calle Hered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lle Hered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í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Music ages</text:p>
          </table:table-cell>
          <table:table-cell table:style-name="ce1" office:value-type="string" calcext:value-type="string">
            <text:p>2009-0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usic ag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cárcel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 | 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Achilifunk Radio Show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chilifunk Radio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xarly Brown (Carles Clos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 | 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 hora Faniáti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hora Faniát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 2.0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 2.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Álex | Pa, Wagn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Sabrosur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Sabrosur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Á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os 25 más caliente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os 25 más calient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 hora Faniática</text:p>
          </table:table-cell>
          <table:table-cell table:style-name="ce1" office:value-type="string" calcext:value-type="string">
            <text:p>2015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hora Faniát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La hora Faniátic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hora Faniát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eaga,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El cambalache de Gladys</text:p>
          </table:table-cell>
          <table:table-cell table:style-name="ce1" office:value-type="string" calcext:value-type="string">
            <text:p>2006-05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cambalache de Glady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Barrio latino</text:p>
          </table:table-cell>
          <table:table-cell table:style-name="ce1" office:value-type="string" calcext:value-type="string">
            <text:p>2006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arrio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alentín, Paco | Casado, Benito | Becerra, Francis | Olavarría, Erik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5 | 10:21 | 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Barrio latino</text:p>
          </table:table-cell>
          <table:table-cell table:style-name="ce1" office:value-type="string" calcext:value-type="string">
            <text:p>2006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rio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o, Ben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Barrio latino</text:p>
          </table:table-cell>
          <table:table-cell table:style-name="ce1" office:value-type="string" calcext:value-type="string">
            <text:p>2006-04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arrio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do, Beni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 - Picadillo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ladys Palmera</text:p>
          </table:table-cell>
          <table:table-cell table:style-name="ce1" office:value-type="string" calcext:value-type="string">
            <text:p>199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ladys Palm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50+00:00</meta:creation-date>
    <dc:date>2026-04-08T15:10:50+00:00</dc:date>
  </office:meta>
</office:document-meta>
</file>