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Salud y enfermedad | Espacios de propaganda electoral a las Elecciones al Parlamento de Cataluña de 1980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lud y enfermedad | Espacios de propaganda electoral a las Elecciones al Parlamento de Cataluña de 1980</text:p>
          </table:table-cell>
          <table:table-cell table:style-name="ce1" office:value-type="string" calcext:value-type="string">
            <text:p>Divulgació | 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Espacios de propaganda electoral a las Elecciones al Parlamento de Cataluña de 1980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cios de propaganda electoral a las Elecciones al Parlamento de Cataluña de 1980</text:p>
          </table:table-cell>
          <table:table-cell table:style-name="ce1" office:value-type="string" calcext:value-type="string">
            <text:p>Informatiu | Publicitat</text:p>
          </table:table-cell>
          <table:table-cell table:style-name="ce1" office:value-type="string" calcext:value-type="string">
            <text:p>Monegal, Josep Maria | Muñoz, Joan Baptis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Música para la playa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para la play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Hora joven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ra jove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uñoz, Joan Baptis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Itarte, Jordi | Girona, Carol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4:40+00:00</meta:creation-date>
    <dc:date>2026-04-08T09:54:40+00:00</dc:date>
  </office:meta>
</office:document-meta>
</file>