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Costa Dorada - Música para los que trabajan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para los que trabajan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Costa Dorada - Hora del Ángelus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ontreras, Francisco | Girona, Caro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2:49+00:00</meta:creation-date>
    <dc:date>2026-04-07T21:42:49+00:00</dc:date>
  </office:meta>
</office:document-meta>
</file>