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 - Ràdio capvespre</text:p>
          </table:table-cell>
          <table:table-cell table:style-name="ce1" office:value-type="string" calcext:value-type="string">
            <text:p>1992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àdio capvespr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lmendros, Maria Matilde | Ventura, Jesús | González, Josep Lluís | Serra, Josep | Mestre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 | 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 - Fora de joc</text:p>
          </table:table-cell>
          <table:table-cell table:style-name="ce1" office:value-type="string" calcext:value-type="string">
            <text:p>1992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ra de joc (Ràdio 4)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Germà | Casin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 - Ràdio capvespre</text:p>
          </table:table-cell>
          <table:table-cell table:style-name="ce1" office:value-type="string" calcext:value-type="string">
            <text:p>1992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àdio capvespr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onzález, Josep Lluís | Serr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Català/Castellà | Anglès | Francè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pella, Daniel | Rubira, Tine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6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6-29</text:p>
          </table:table-cell>
          <table:table-cell table:style-name="ce1" table:number-columns-repeated="5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 | 00:20 | 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Molero, Pere | Sampietro, Pilar | Melià, Montse | Torreiro, Carles | Puig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Molero, Pere | Freixas, Anna | Sampietro, Pilar | Mestre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3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16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hig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Josep | Vilagut, Jordi | Capella, Daniel | Sampietro, Pilar | Casanovas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Català/Castellà | Anglè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Capella, Daniel | Melià, Montse | Domínguez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5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Capella, Daniel | Font, Ramon | Vilagut, Jordi | Freixas, Anna | Melià, Montse | Domínguez, Manel | Molero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Capella, Daniel | Vilagut, Jordi | Freixas, Anna | Molero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higas, Pere | Domínguez, Manel | Alexander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tllet, Rosa | González, Josep Lluís | Font, Antoni | Bordas, Ana María | Mestres, Toni | Duran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09</text:p>
          </table:table-cell>
          <table:table-cell table:style-name="ce1" office:value-type="string" calcext:value-type="string">
            <text:p>Català/Castellà | Anglè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Capella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6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09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bira, Tinet | Capella, Daniel | Llonch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10</text:p>
          </table:table-cell>
          <table:table-cell table:style-name="ce1" office:value-type="string" calcext:value-type="string">
            <text:p>Català/Castellà | Anglè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higas, Pere | Domínguez, Manel | Alexander, Víctor | Moreno, Joan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10</text:p>
          </table:table-cell>
          <table:table-cell table:style-name="ce1" office:value-type="string" calcext:value-type="string">
            <text:p>Castellà | Francès | Rus | Altre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eno, Joan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exander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 - Les notícies de les 9</text:p>
          </table:table-cell>
          <table:table-cell table:style-name="ce1" office:value-type="string" calcext:value-type="string">
            <text:p>1992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5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10</text:p>
          </table:table-cell>
          <table:table-cell table:style-name="ce1" office:value-type="string" calcext:value-type="string">
            <text:p>Català | Francè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hig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7</text:p>
          </table:table-cell>
          <table:table-cell table:style-name="ce1" office:value-type="string" calcext:value-type="string">
            <text:p>Català | Ru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higas, Pere | Cisqu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7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alls, Esteve | Bouvet, Elisabe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4:56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Josep | Bordas, Ana María | Franch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5:03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7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5:1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Josep | Franch, Manel | Font, Antoni | Casanovas, Conxita | González, Ánge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1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8-09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Alemany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1992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 la Ràdio Olímp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Romero, Constantino | 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35:29+00:00</meta:creation-date>
    <dc:date>2026-04-08T23:35:29+00:00</dc:date>
  </office:meta>
</office:document-meta>
</file>