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l sonido de la historia</text:p>
          </table:table-cell>
          <table:table-cell table:style-name="ce1" office:value-type="string" calcext:value-type="string">
            <text:p>2012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tarde en vivo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rde en viv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itzmann, Raúl | Martínez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Queridos libros</text:p>
          </table:table-cell>
          <table:table-cell table:style-name="ce1" office:value-type="string" calcext:value-type="string">
            <text:p>1992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eridos libr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almases, Pablo Ignacio de | Lluch, Joan | González, Josep Lluís | Monegal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egreso al presente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greso al pres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lirrojo, Jota | Zurdo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ntrevista (Radio 5)</text:p>
          </table:table-cell>
          <table:table-cell table:style-name="ce1" office:value-type="string" calcext:value-type="string">
            <text:p>2010-1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vista (Radio 5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terior de España - Gitanos</text:p>
          </table:table-cell>
          <table:table-cell table:style-name="ce1" office:value-type="string" calcext:value-type="string">
            <text:p>2013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xterior de Españ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itan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 Bustamante, Joaquín | Moraga, Manu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Historias de la gente</text:p>
          </table:table-cell>
          <table:table-cell table:style-name="ce1" office:value-type="string" calcext:value-type="string">
            <text:p>202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istorias de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nández Hurtado, Manolo ("Manolo HH"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l ojo crítico</text:p>
          </table:table-cell>
          <table:table-cell table:style-name="ce1" office:value-type="string" calcext:value-type="string">
            <text:p>2025-09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ojo crític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rtínez Rubial, Laura | Núñez, Ángela | Casanovas, Conx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Irrepetibles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rrepet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sa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larín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Rafa | Delgad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inco pistas</text:p>
          </table:table-cell>
          <table:table-cell table:style-name="ce1" office:value-type="string" calcext:value-type="string">
            <text:p>2020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nco pist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oto, Álva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No juegues contra el deporte</text:p>
          </table:table-cell>
          <table:table-cell table:style-name="ce1" office:value-type="string" calcext:value-type="string">
            <text:p>201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juegues contra el deporte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raco, Carlo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Ondas de ayer</text:p>
          </table:table-cell>
          <table:table-cell table:style-name="ce1" office:value-type="string" calcext:value-type="string">
            <text:p>2022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de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larín</text:p>
          </table:table-cell>
          <table:table-cell table:style-name="ce1" office:value-type="string" calcext:value-type="string">
            <text:p>2011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zas, Enrique | Sánchez, Te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larín</text:p>
          </table:table-cell>
          <table:table-cell table:style-name="ce1" office:value-type="string" calcext:value-type="string">
            <text:p>2022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Raf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larín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/>
          <table:table-cell table:style-name="ce1" office:value-type="string" calcext:value-type="string">
            <text:p>Lorente, Ángel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larín</text:p>
          </table:table-cell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arí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Rafa | Notario, Pablo | Arnás, Federico | Ortega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Polvo eres</text:p>
          </table:table-cell>
          <table:table-cell table:style-name="ce1" office:value-type="string" calcext:value-type="string">
            <text:p>2012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olvo e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ncostrina, Niev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Telón de fondo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lón de fo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le, Marisol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Audios para recordar</text:p>
          </table:table-cell>
          <table:table-cell table:style-name="ce1" office:value-type="string" calcext:value-type="string">
            <text:p>2025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guado, Sabr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Bienvenido Míster Chip</text:p>
          </table:table-cell>
          <table:table-cell table:style-name="ce1" office:value-type="string" calcext:value-type="string">
            <text:p>1990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ienvenido Míster Chip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Pilar | Miranda, Pedro de | Laso, Carmelo | Òdena, Josep À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Kilómetro 5</text:p>
          </table:table-cell>
          <table:table-cell table:style-name="ce1" office:value-type="string" calcext:value-type="string">
            <text:p>2014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Kilómetro 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pel, Josep | Figueira, Davi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l vestuario</text:p>
          </table:table-cell>
          <table:table-cell table:style-name="ce1" office:value-type="string" calcext:value-type="string">
            <text:p>2025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estuar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pel, Josep | Martín, Juan | Guijarro, Ele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Mitos del deporte</text:p>
          </table:table-cell>
          <table:table-cell table:style-name="ce1" office:value-type="string" calcext:value-type="string">
            <text:p>2020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tos del depor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osé Antonio "Ciudadano García" | Laín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Dichosa cocina</text:p>
          </table:table-cell>
          <table:table-cell table:style-name="ce1" office:value-type="string" calcext:value-type="string">
            <text:p>2023-1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chosa coc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Zapata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Cataluny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Audios para recordar</text:p>
          </table:table-cell>
          <table:table-cell table:style-name="ce1" office:value-type="string" calcext:value-type="string">
            <text:p>2019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itrago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Audios para recordar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dios para record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uis, Elvira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afición en Radio 5</text:p>
          </table:table-cell>
          <table:table-cell table:style-name="ce1" office:value-type="string" calcext:value-type="string">
            <text:p>1996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afición en Radio 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lona, José Ignac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 | Doña Eulalia Teixidor (Javier García-Sáenz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/>
          <table:table-cell table:style-name="ce1" office:value-type="string" calcext:value-type="string">
            <text:p>Parada, José Manuel | Doña Eulalia Teixidor (Javier García-Sáenz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Radiografía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graf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1990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Lluch, Joan | Eli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Apúntate cinco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púntate cinc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t, Joaquín | García, Josef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Voluntarios olímpicos</text:p>
          </table:table-cell>
          <table:table-cell table:style-name="ce1" office:value-type="string" calcext:value-type="string">
            <text:p>1991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luntarios olímpic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cristan, Jordi | Costa Jussà, Josep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de las sábanas blanc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de las sábanas blanc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5 informa</text:p>
          </table:table-cell>
          <table:table-cell table:style-name="ce1" office:value-type="string" calcext:value-type="string">
            <text:p>1991-04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5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 | Marco, Vicen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 | Soriano, Juan Manuel | Gallo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Ondas de ayer</text:p>
          </table:table-cell>
          <table:table-cell table:style-name="ce1" office:value-type="string" calcext:value-type="string">
            <text:p>2023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das de ay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ómez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Parque discográfico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que discográf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ómez, Ósc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entrevista de Radio 5</text:p>
          </table:table-cell>
          <table:table-cell table:style-name="ce1" office:value-type="string" calcext:value-type="string">
            <text:p>2021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entrevista de Radio 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202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ñeres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Face to face</text:p>
          </table:table-cell>
          <table:table-cell table:style-name="ce1" office:value-type="string" calcext:value-type="string">
            <text:p>2014-0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ce to fac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mith, Frank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torre de Babel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orre de Babe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on ellas, mujeres que cuentan</text:p>
          </table:table-cell>
          <table:table-cell table:style-name="ce1" office:value-type="string" calcext:value-type="string">
            <text:p>2022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ellas, mujeres que cuenta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ervante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Kilómetros de radi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Kilómetros de rad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r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2013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La radio con botas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10:04</text:p>
          </table:table-cell>
          <table:table-cell table:style-name="ce1" table:number-columns-repeated="3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adio con bota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t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Voluntarios olímpicos</text:p>
          </table:table-cell>
          <table:table-cell table:style-name="ce1" office:value-type="string" calcext:value-type="string">
            <text:p>1992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luntarios olímpic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Héroes de papel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éroes de pape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37+00:00</meta:creation-date>
    <dc:date>2026-04-09T23:19:37+00:00</dc:date>
  </office:meta>
</office:document-meta>
</file>