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vi - L'Infopòdcast de Ràdio Santvi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Ràdio Santvi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Mont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vi</text:p>
          </table:table-cell>
          <table:table-cell table:style-name="ce1" office:value-type="string" calcext:value-type="string">
            <text:p>2021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v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Montalt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vi - L'informatiu de Ràdio Santvi</text:p>
          </table:table-cell>
          <table:table-cell table:style-name="ce1" office:value-type="string" calcext:value-type="string">
            <text:p>2021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v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v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et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Montalt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2:59+00:00</meta:creation-date>
    <dc:date>2026-04-08T13:22:59+00:00</dc:date>
  </office:meta>
</office:document-meta>
</file>