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ig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Puiggraciós, amb Al Fons a l’Esquerra</text:p>
          </table:table-cell>
          <table:table-cell table:style-name="ce1" office:value-type="string" calcext:value-type="string">
            <text:p>2024-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uiggraciós, amb Al Fons a l’Esquer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Andreu | Garriga, Laura | Guerra, Eduard | Riba, Carles | Torner, Judi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Les 7 llunes màgiques</text:p>
          </table:table-cell>
          <table:table-cell table:style-name="ce1" office:value-type="string" calcext:value-type="string">
            <text:p>2015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7 llunes màgiqu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nà, Sus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Poca cosa menys silenci</text:p>
          </table:table-cell>
          <table:table-cell table:style-name="ce1" office:value-type="string" calcext:value-type="string">
            <text:p>200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oca cosa menys silenc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ig, Jordi | Caballer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Especial cap d'any a Ràdio Silenci i Ona Codinenca</text:p>
          </table:table-cell>
          <table:table-cell table:style-name="ce1" office:value-type="string" calcext:value-type="string">
            <text:p>2008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cap d'any a Ràdio Silenci i Ona Codinen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Quim | Iniesta, Raquel | Vigas, Santi | Falqués,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Infogar</text:p>
          </table:table-cell>
          <table:table-cell table:style-name="ce1" office:value-type="string" calcext:value-type="string">
            <text:p>2012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gar</text:p>
          </table:table-cell>
          <table:table-cell table:style-name="ce1"/>
          <table:table-cell table:style-name="ce1" office:value-type="string" calcext:value-type="string">
            <text:p>Roig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Calaix de llibres</text:p>
          </table:table-cell>
          <table:table-cell table:style-name="ce1" office:value-type="string" calcext:value-type="string">
            <text:p>2011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aix de llibr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uñoz, Viol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Punt final</text:p>
          </table:table-cell>
          <table:table-cell table:style-name="ce1" office:value-type="string" calcext:value-type="string">
            <text:p>2012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unt f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ores, David | Martín, Sílvia | Rodríguez, Núria | Rodríguez, Judi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Punt musical</text:p>
          </table:table-cell>
          <table:table-cell table:style-name="ce1" office:value-type="string" calcext:value-type="string">
            <text:p>2010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unt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mores, David | Martínez, Mi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El pont de can Tarrés</text:p>
          </table:table-cell>
          <table:table-cell table:style-name="ce1" office:value-type="string" calcext:value-type="string">
            <text:p>2010-05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ont de can Tarré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oyano, Marc | Iglesias, Adr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7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Infogar</text:p>
          </table:table-cell>
          <table:table-cell table:style-name="ce1" office:value-type="string" calcext:value-type="string">
            <text:p>2015-09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00</text:p>
          </table:table-cell>
          <table:table-cell table:style-name="ce1" table:number-columns-repeated="3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g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ig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/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Sisetons sota els pins</text:p>
          </table:table-cell>
          <table:table-cell table:style-name="ce1" office:value-type="string" calcext:value-type="string">
            <text:p>2014-10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isetons sota els pin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 - El passat més present</text:p>
          </table:table-cell>
          <table:table-cell table:style-name="ce1" office:value-type="string" calcext:value-type="string">
            <text:p>2016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assat més prese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/>
          <table:table-cell table:style-name="ce1" office:value-type="string" calcext:value-type="string">
            <text:p>08:53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lenc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iga, l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33:55+00:00</meta:creation-date>
    <dc:date>2026-04-08T17:33:55+00:00</dc:date>
  </office:meta>
</office:document-meta>
</file>