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1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sà - Històries viscudes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ss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Històries viscud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nández, Pil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sà de la Selv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4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sà - Cassà al dia</text:p>
          </table:table-cell>
          <table:table-cell table:style-name="ce1" office:value-type="string" calcext:value-type="string">
            <text:p>2019-09-18</text:p>
          </table:table-cell>
          <table:table-cell table:style-name="ce1" table:number-columns-repeated="5"/>
          <table:table-cell table:style-name="ce1" office:value-type="string" calcext:value-type="string">
            <text:p>Ràdio Cass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assà al 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iurana, Mate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sà de la Selva</text:p>
          </table:table-cell>
          <table:table-cell table:style-name="ce1"/>
          <table:table-cell table:style-name="ce1" office:value-type="string" calcext:value-type="string">
            <text:p>06:26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3:29:48+00:00</meta:creation-date>
    <dc:date>2026-04-08T03:29:48+00:00</dc:date>
  </office:meta>
</office:document-meta>
</file>