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14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lagostera Ràdio - El safreig</text:p>
          </table:table-cell>
          <table:table-cell table:style-name="ce1" office:value-type="string" calcext:value-type="string">
            <text:p>2025-11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Llagostera Ràdio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safreig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uig, Cris (Ràdio Llagostera) | Comas, Sílvia | Ávila, Líd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Llagoster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5:5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4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lagostera Ràdio - El tió de Llagostera Ràdio</text:p>
          </table:table-cell>
          <table:table-cell table:style-name="ce1" office:value-type="string" calcext:value-type="string">
            <text:p>2024-12-2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Llagostera Ràdio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tió de Llagostera Ràdio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Llagoster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4:4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2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lagostera Ràdio - L'elàstica</text:p>
          </table:table-cell>
          <table:table-cell table:style-name="ce1" office:value-type="string" calcext:value-type="string">
            <text:p>2025-11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Llagostera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'elàstica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Díaz, Eduard | Romero, Cristian | Pozo, Sergi | Remus, Nil | Sabater, Àlex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Llagoster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4:4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9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lagostera Ràdio</text:p>
          </table:table-cell>
          <table:table-cell table:style-name="ce1" office:value-type="string" calcext:value-type="string">
            <text:p>2002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Llagostera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Llagoster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0:2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4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lagostera Ràdio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Llagostera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Llagoster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0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0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lagostera Ràdio - El tió de Llagostera Ràdio</text:p>
          </table:table-cell>
          <table:table-cell table:style-name="ce1" office:value-type="string" calcext:value-type="string">
            <text:p>2020-12-24</text:p>
          </table:table-cell>
          <table:table-cell table:style-name="ce1" table:number-columns-repeated="5"/>
          <table:table-cell table:style-name="ce1" office:value-type="string" calcext:value-type="string">
            <text:p>Llagostera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tió de Llagostera Ràdio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Llagostera</text:p>
          </table:table-cell>
          <table:table-cell table:style-name="ce1"/>
          <table:table-cell table:style-name="ce1" office:value-type="string" calcext:value-type="string">
            <text:p>04:20</text:p>
          </table:table-cell>
          <table:table-cell table:style-name="ce1"/>
          <table:table-cell table:style-name="ce1" office:value-type="string" calcext:value-type="string">
            <text:p>20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7T21:40:44+00:00</meta:creation-date>
    <dc:date>2026-04-07T21:40:44+00:00</dc:date>
  </office:meta>
</office:document-meta>
</file>