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7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 office:value-type="string" calcext:value-type="string">
            <text:p>Baix Llobregat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</text:p>
          </table:table-cell>
          <table:table-cell table:style-name="ce1" office:value-type="string" calcext:value-type="string">
            <text:p>2012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1:35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 - La terminal</text:p>
          </table:table-cell>
          <table:table-cell table:style-name="ce1" office:value-type="string" calcext:value-type="string">
            <text:p>2012-02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ermina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vo, Adrià | Aguilar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3:46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svern - La plaça Mireia</text:p>
          </table:table-cell>
          <table:table-cell table:style-name="ce1" office:value-type="string" calcext:value-type="string">
            <text:p>2017-03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Desvern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laça Mire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edondo, Mireia | Bueno, Andre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 Just Desvern</text:p>
          </table:table-cell>
          <table:table-cell table:style-name="ce1"/>
          <table:table-cell table:style-name="ce1" office:value-type="string" calcext:value-type="string">
            <text:p>05:30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1:57:44+00:00</meta:creation-date>
    <dc:date>2026-04-10T11:57:44+00:00</dc:date>
  </office:meta>
</office:document-meta>
</file>