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bio, Enric | Cabiscol, Susanna | Fàbrega, Ona | Jiménez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9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ubio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2013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ed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1982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ed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5:48+00:00</meta:creation-date>
    <dc:date>2026-04-09T11:45:48+00:00</dc:date>
  </office:meta>
</office:document-meta>
</file>