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guer - La ràdio a l'escola (Ràdio Balaguer)</text:p>
          </table:table-cell>
          <table:table-cell table:style-name="ce1" office:value-type="string" calcext:value-type="string">
            <text:p>2014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lague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 (Ràdio Balaguer)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aguer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guer</text:p>
          </table:table-cell>
          <table:table-cell table:style-name="ce1" office:value-type="string" calcext:value-type="string">
            <text:p>2019-03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laguer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laguer</text:p>
          </table:table-cell>
          <table:table-cell table:style-name="ce1"/>
          <table:table-cell table:style-name="ce1" office:value-type="string" calcext:value-type="string">
            <text:p>03:32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0:11:34+00:00</meta:creation-date>
    <dc:date>2026-04-08T10:11:34+00:00</dc:date>
  </office:meta>
</office:document-meta>
</file>