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0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genton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gent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genton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gentona - Temps de jazz</text:p>
          </table:table-cell>
          <table:table-cell table:style-name="ce1" office:value-type="string" calcext:value-type="string">
            <text:p>2016-03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gent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emps de jaz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gés, A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gentona</text:p>
          </table:table-cell>
          <table:table-cell table:style-name="ce1"/>
          <table:table-cell table:style-name="ce1" office:value-type="string" calcext:value-type="string">
            <text:p>02:24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5:19:46+00:00</meta:creation-date>
    <dc:date>2026-04-10T15:19:46+00:00</dc:date>
  </office:meta>
</office:document-meta>
</file>