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Connectats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 | Pérez, Luismi | Estapé, Sergi | Ramon, Júlia | Clarà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Planeta Prat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alo Isla, Isa | Rodríguez Alons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Ningú és perfecte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ngú és perf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 Barbeiro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Fes natura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natu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illo, Ariad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Planeta Prat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alo Isla, 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 - Serveis informatius El Prat Ràdio</text:p>
          </table:table-cell>
          <table:table-cell table:style-name="ce1" office:value-type="string" calcext:value-type="string">
            <text:p>2016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r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El Prat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taeufemia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0:05+00:00</meta:creation-date>
    <dc:date>2026-04-08T23:50:05+00:00</dc:date>
  </office:meta>
</office:document-meta>
</file>