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Temps de notície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mps de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Propera parada Cerdanyola</text:p>
          </table:table-cell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pera parada Cerdany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illo, Xesco | Martín, Pedro | García, José (Cerdanyola Ràdio) | Martín Richarte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La última hora</text:p>
          </table:table-cell>
          <table:table-cell table:style-name="ce1" office:value-type="string" calcext:value-type="string">
            <text:p>2017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últim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Eduard | Martínez, Arnau | Tupe, Odili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Les veus de la memòria. Cerdanyola en guer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veus de la memòria. Cerdanyola en guerr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L'entrevista (Cerdanyola Ràdio)</text:p>
          </table:table-cell>
          <table:table-cell table:style-name="ce1" office:value-type="string" calcext:value-type="string">
            <text:p>2014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Cerdanyola Ràdio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El cafè de Varsòvia</text:p>
          </table:table-cell>
          <table:table-cell table:style-name="ce1" office:value-type="string" calcext:value-type="string">
            <text:p>2000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fè de Varsòv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ñosa, Salvador | Monch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2020-04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Programes escolars a Cerdanyola Ràdio</text:p>
          </table:table-cell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grames escolars a Cerdanyola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Amanida d'UAB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anida d'UAB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rdanyola Ràdio - Radio Nikosia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rdanyo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Nikos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3:52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10:20+00:00</meta:creation-date>
    <dc:date>2026-04-07T20:10:20+00:00</dc:date>
  </office:meta>
</office:document-meta>
</file>