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 - De gats, corbs i altres històries</text:p>
          </table:table-cell>
          <table:table-cell table:style-name="ce1" office:value-type="string" calcext:value-type="string">
            <text:p>2012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gats, corbs i altres històrie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Blasi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un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 - Mitternacht</text:p>
          </table:table-cell>
          <table:table-cell table:style-name="ce1" office:value-type="string" calcext:value-type="string">
            <text:p>2009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tternach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lasi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un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 - Terra núvol</text:p>
          </table:table-cell>
          <table:table-cell table:style-name="ce1" office:value-type="string" calcext:value-type="string">
            <text:p>2018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 de Mu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rra núvo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ufias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un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 - Tots som FM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9:59</text:p>
          </table:table-cell>
          <table:table-cell table:style-name="ce1" table:number-columns-repeated="3"/>
          <table:table-cell table:style-name="ce1" office:value-type="string" calcext:value-type="string">
            <text:p>Ràdio Arenys de Mu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s som F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ts, Elena | Familiar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unt</text:p>
          </table:table-cell>
          <table:table-cell table:style-name="ce1"/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 de Mu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unt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 - Parlem del poble</text:p>
          </table:table-cell>
          <table:table-cell table:style-name="ce1" office:value-type="string" calcext:value-type="string">
            <text:p>2013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 de Mu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lem del pobl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unt</text:p>
          </table:table-cell>
          <table:table-cell table:style-name="ce1"/>
          <table:table-cell table:style-name="ce1" office:value-type="string" calcext:value-type="string">
            <text:p>06:52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19:51+00:00</meta:creation-date>
    <dc:date>2026-04-09T08:19:51+00:00</dc:date>
  </office:meta>
</office:document-meta>
</file>