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 - Ítaca</text:p>
          </table:table-cell>
          <table:table-cell table:style-name="ce1" office:value-type="string" calcext:value-type="string">
            <text:p>2021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 de Creu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Ítac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onat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daqué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 - Notícies des de Ràdio Cap de Creus</text:p>
          </table:table-cell>
          <table:table-cell table:style-name="ce1" office:value-type="string" calcext:value-type="string">
            <text:p>2019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 de Creu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des de Ràdio Cap de Cre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aixó, Mar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daqués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 de Creu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daqués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4:48+00:00</meta:creation-date>
    <dc:date>2026-04-09T03:14:48+00:00</dc:date>
  </office:meta>
</office:document-meta>
</file>