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Ràdio Igualada Serveis Informatius. Programa especial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gualada Serveis Informatius. Programa especial</text:p>
          </table:table-cell>
          <table:table-cell table:style-name="ce1"/>
          <table:table-cell table:style-name="ce1" office:value-type="string" calcext:value-type="string">
            <text:p>Sanou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La galeria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gale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dàliga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Igualada capital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gualada capita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Igualada capital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gualada capital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Com ho veus?</text:p>
          </table:table-cell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ho veus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nadé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Insòmnia</text:p>
          </table:table-cell>
          <table:table-cell table:style-name="ce1" office:value-type="string" calcext:value-type="string">
            <text:p>2018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òmn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dàliga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Ràdio Igualada Serveis informatius</text:p>
          </table:table-cell>
          <table:table-cell table:style-name="ce1" office:value-type="string" calcext:value-type="string">
            <text:p>2019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gualad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4:05+00:00</meta:creation-date>
    <dc:date>2026-04-09T06:44:05+00:00</dc:date>
  </office:meta>
</office:document-meta>
</file>