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sona FM</text:p>
          </table:table-cell>
          <table:table-cell table:style-name="ce1" office:value-type="string" calcext:value-type="string">
            <text:p>20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ls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lsona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sona FM - El butlletí de la 1</text:p>
          </table:table-cell>
          <table:table-cell table:style-name="ce1" office:value-type="string" calcext:value-type="string">
            <text:p>202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ls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butlletí de la 1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lsona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sona FM - El butlletí de la 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ls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butlletí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otet,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lsona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sona FM - El butlletí de la 1</text:p>
          </table:table-cell>
          <table:table-cell table:style-name="ce1" office:value-type="string" calcext:value-type="string">
            <text:p>2018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ls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butlletí de la 1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ls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sona FM</text:p>
          </table:table-cell>
          <table:table-cell table:style-name="ce1" office:value-type="string" calcext:value-type="string">
            <text:p>2017-03-01</text:p>
          </table:table-cell>
          <table:table-cell table:style-name="ce1" table:number-columns-repeated="5"/>
          <table:table-cell table:style-name="ce1" office:value-type="string" calcext:value-type="string">
            <text:p>Sols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ls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lsona FM - Plaça major (Solsona FM)</text:p>
          </table:table-cell>
          <table:table-cell table:style-name="ce1" office:value-type="string" calcext:value-type="string">
            <text:p>2018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ls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ça major (Solsona FM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ls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3:01+00:00</meta:creation-date>
    <dc:date>2026-04-08T07:43:01+00:00</dc:date>
  </office:meta>
</office:document-meta>
</file>