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5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ruitós - Esport i punt</text:p>
          </table:table-cell>
          <table:table-cell table:style-name="ce1" office:value-type="string" calcext:value-type="string">
            <text:p>2021-03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Fruitó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sport i punt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odríguez, P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Fruitós de Bages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12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ruitós - Gent de Sant Fruitós</text:p>
          </table:table-cell>
          <table:table-cell table:style-name="ce1" office:value-type="string" calcext:value-type="string">
            <text:p>2021-06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Fruitó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Gent de Sant Fruitó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ruco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Fruitós de Bages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1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ruitós - L'informatiu del divendres</text:p>
          </table:table-cell>
          <table:table-cell table:style-name="ce1" office:value-type="string" calcext:value-type="string">
            <text:p>2018-10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Fruitó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del divendr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rros, Ylè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Fruitós de Bages</text:p>
          </table:table-cell>
          <table:table-cell table:style-name="ce1"/>
          <table:table-cell table:style-name="ce1" office:value-type="string" calcext:value-type="string">
            <text:p>00:48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5:14:00+00:00</meta:creation-date>
    <dc:date>2026-04-09T15:14:00+00:00</dc:date>
  </office:meta>
</office:document-meta>
</file>