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A fer punyetes</text:p>
          </table:table-cell>
          <table:table-cell table:style-name="ce1" office:value-type="string" calcext:value-type="string">
            <text:p>2025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fer punye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roca, Pau | Jimén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L'informatiu</text:p>
          </table:table-cell>
          <table:table-cell table:style-name="ce1" office:value-type="string" calcext:value-type="string">
            <text:p>2021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A micro obert</text:p>
          </table:table-cell>
          <table:table-cell table:style-name="ce1" office:value-type="string" calcext:value-type="string">
            <text:p>2020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micro ober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La tertúlia d'Antena Caro</text:p>
          </table:table-cell>
          <table:table-cell table:style-name="ce1" office:value-type="string" calcext:value-type="string">
            <text:p>2018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túlia d'Antena Ca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Notícies 3x3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3x3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Notícies 3x3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Anglès | Francès | Altres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3x3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L'informatiu radiofònic escolar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radiofònic escolar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La tertúlia d'Antena Caro</text:p>
          </table:table-cell>
          <table:table-cell table:style-name="ce1" office:value-type="string" calcext:value-type="string">
            <text:p>2016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túlia d'Antena Ca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 - Serveis Informatius d'Antena Caro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'Antena Car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fall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Car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C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quetes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23:07+00:00</meta:creation-date>
    <dc:date>2026-04-08T15:23:07+00:00</dc:date>
  </office:meta>
</office:document-meta>
</file>