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 - Ona d'escacs</text:p>
          </table:table-cell>
          <table:table-cell table:style-name="ce1" office:value-type="string" calcext:value-type="string">
            <text:p>2022-09-27</text:p>
          </table:table-cell>
          <table:table-cell table:style-name="ce1" table:number-columns-repeated="5"/>
          <table:table-cell table:style-name="ce1" office:value-type="string" calcext:value-type="string">
            <text:p>Ràdio Ro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d'escac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érez, Sergi (Ràdio Roda) | Zaiats, Vladimi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Ter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9:27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 - La nit electoral</text:p>
          </table:table-cell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elector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erdaguer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Ter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 - Ara que treus el tema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que treus el tem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fà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Ter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da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/>
          <table:table-cell table:style-name="ce1" office:value-type="string" calcext:value-type="string">
            <text:p>Ràdio Ro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Ter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13+00:00</meta:creation-date>
    <dc:date>2026-04-08T15:10:13+00:00</dc:date>
  </office:meta>
</office:document-meta>
</file>