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lleu - Rock en viu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ll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ock en viu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lleu - Manlleu al dia</text:p>
          </table:table-cell>
          <table:table-cell table:style-name="ce1" office:value-type="string" calcext:value-type="string">
            <text:p>2022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ll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nlleu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ma, Rai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7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lleu</text:p>
          </table:table-cell>
          <table:table-cell table:style-name="ce1" office:value-type="string" calcext:value-type="string">
            <text:p>1983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ll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lleu - Ràdio insti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05</text:p>
          </table:table-cell>
          <table:table-cell table:style-name="ce1" table:number-columns-repeated="3"/>
          <table:table-cell table:style-name="ce1" office:value-type="string" calcext:value-type="string">
            <text:p>Ràdio Manll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nsti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/>
          <table:table-cell table:style-name="ce1" office:value-type="string" calcext:value-type="string">
            <text:p>02:0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lleu - Ràdio insti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Ràdio Manll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nsti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lleu - Manlleu al dia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lle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nlleu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ma, Rai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lleu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00+00:00</meta:creation-date>
    <dc:date>2026-04-10T10:19:00+00:00</dc:date>
  </office:meta>
</office:document-meta>
</file>