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 - Lo trobador</text:p>
          </table:table-cell>
          <table:table-cell table:style-name="ce1" office:value-type="string" calcext:value-type="string">
            <text:p>2021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 trobad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 - En construcció</text:p>
          </table:table-cell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construcció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s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12:11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2021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 - Línia musical</text:p>
          </table:table-cell>
          <table:table-cell table:style-name="ce1" office:value-type="string" calcext:value-type="string">
            <text:p>2001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 - Línia musical</text:p>
          </table:table-cell>
          <table:table-cell table:style-name="ce1" office:value-type="string" calcext:value-type="string">
            <text:p>2001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2001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4:52+00:00</meta:creation-date>
    <dc:date>2026-04-07T21:44:52+00:00</dc:date>
  </office:meta>
</office:document-meta>
</file>