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198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1986-05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Gassó, Dolors | Sala, Ramon (Ràdio Berg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14:24 | 06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1987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raus, Pep | Torrell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10:34 | 2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 - Berguedà matí</text:p>
          </table:table-cell>
          <table:table-cell table:style-name="ce1" office:value-type="string" calcext:value-type="string">
            <text:p>2009-05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rguedà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íguls, Jaume | Vila, Climent | Rodríguez, Auro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5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Torrella, Jaume | Vila, Montse | Gassó, Dolors | Farré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4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Fíguls, Jaume | Simó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 - Notícies (Ràdio Berga)</text:p>
          </table:table-cell>
          <table:table-cell table:style-name="ce1" office:value-type="string" calcext:value-type="string">
            <text:p>1990-1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otícies (Ràdio Berga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bradors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198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iu, Fer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9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ll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1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 - Els més naturals</text:p>
          </table:table-cell>
          <table:table-cell table:style-name="ce1" office:value-type="string" calcext:value-type="string">
            <text:p>1993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Privada)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s més natural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ll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2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 - Els més naturals</text:p>
          </table:table-cell>
          <table:table-cell table:style-name="ce1" office:value-type="string" calcext:value-type="string">
            <text:p>199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Privada)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s més natural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ll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1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ala Bonet, Ramon | Fíguls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19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Privada)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8:01:28+00:00</meta:creation-date>
    <dc:date>2026-04-09T08:01:28+00:00</dc:date>
  </office:meta>
</office:document-meta>
</file>