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 - La cançó de dial</text:p>
          </table:table-cell>
          <table:table-cell table:style-name="ce1" office:value-type="string" calcext:value-type="string">
            <text:p>1999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nçó de di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dia, Rosa | Ochoa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2018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Cristina | Pardo, Vice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2021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rigo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 - El retrovisor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etroviso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 - Súper dial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úper di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 - Súper dial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úper dial</text:p>
          </table:table-cell>
          <table:table-cell table:style-name="ce1"/>
          <table:table-cell table:style-name="ce1" office:value-type="string" calcext:value-type="string">
            <text:p>Dalmau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uiz, As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45:42+00:00</meta:creation-date>
    <dc:date>2026-04-07T19:45:42+00:00</dc:date>
  </office:meta>
</office:document-meta>
</file>