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Contrapunt</text:p>
          </table:table-cell>
          <table:table-cell table:style-name="ce1" office:value-type="string" calcext:value-type="string">
            <text:p>2025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XarxaEbre</text:p>
          </table:table-cell>
          <table:table-cell table:style-name="ce1" office:value-type="string" calcext:value-type="string">
            <text:p>2023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arxaEbre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Allò que el vent ens va deixar</text:p>
          </table:table-cell>
          <table:table-cell table:style-name="ce1" office:value-type="string" calcext:value-type="string">
            <text:p>2025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lò que el vent ens va deix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Alcanar dia a dia</text:p>
          </table:table-cell>
          <table:table-cell table:style-name="ce1" office:value-type="string" calcext:value-type="string">
            <text:p>2020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lcanar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canar dia a d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valdà, Mí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40</text:p>
            <text:p>02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5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A la sombra d'un taronger</text:p>
          </table:table-cell>
          <table:table-cell table:style-name="ce2" office:value-type="string" calcext:value-type="string">
            <text:p>2010-0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canar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la sombra d'un tarong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ibla, H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Records en blanc i negre</text:p>
          </table:table-cell>
          <table:table-cell table:style-name="ce2" office:value-type="string" calcext:value-type="string">
            <text:p>2019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Alcanar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cords en blanc i negre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ncho Par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/>
          <table:table-cell table:style-name="ce2" office:value-type="string" calcext:value-type="string">
            <text:p>12:06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7:00+00:00</meta:creation-date>
    <dc:date>2026-04-09T01:27:00+00:00</dc:date>
  </office:meta>
</office:document-meta>
</file>