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Fórmula Merlos</text:p>
          </table:table-cell>
          <table:table-cell table:style-name="ce1" office:value-type="string" calcext:value-type="string">
            <text:p>2025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órmula Merlo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erlos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Cocodril Club</text:p>
          </table:table-cell>
          <table:table-cell table:style-name="ce1" office:value-type="string" calcext:value-type="string">
            <text:p>2025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Barcelona es radio. Una vida de radio</text:p>
          </table:table-cell>
          <table:table-cell table:style-name="ce1" office:value-type="string" calcext:value-type="string">
            <text:p>2017-10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es radio. Una vida de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L'estació</text:p>
          </table:table-cell>
          <table:table-cell table:style-name="ce1" office:value-type="string" calcext:value-type="string">
            <text:p>2025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'estació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iro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Padelona</text:p>
          </table:table-cell>
          <table:table-cell table:style-name="ce1" office:value-type="string" calcext:value-type="string">
            <text:p>2025-10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d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yón, Enric | Corrales, Javier | Mora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Marca coches</text:p>
          </table:table-cell>
          <table:table-cell table:style-name="ce1" office:value-type="string" calcext:value-type="string">
            <text:p>2025-10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rca coch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Francis | Mongil, Álva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Intermedio</text:p>
          </table:table-cell>
          <table:table-cell table:style-name="ce1" office:value-type="string" calcext:value-type="string">
            <text:p>2012-0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termedi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 Caridad, Paco | Sánchez Bellas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Pericos en Radio Marca</text:p>
          </table:table-cell>
          <table:table-cell table:style-name="ce1" office:value-type="string" calcext:value-type="string">
            <text:p>2025-04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ericos en Radio Marc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liván, José Manuel | Asensi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52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Pericos en Radio Marca</text:p>
          </table:table-cell>
          <table:table-cell table:style-name="ce1" office:value-type="string" calcext:value-type="string">
            <text:p>2022-09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ericos en Radio Marc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liván, José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Repartint joc</text:p>
          </table:table-cell>
          <table:table-cell table:style-name="ce1" office:value-type="string" calcext:value-type="string">
            <text:p>2018-04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epartint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du Mutante | Monclús,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El penalti</text:p>
          </table:table-cell>
          <table:table-cell table:style-name="ce1" office:value-type="string" calcext:value-type="string">
            <text:p>2016-1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enalti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uiz, Miguel Ángel | García, Íngr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El penalti</text:p>
          </table:table-cell>
          <table:table-cell table:style-name="ce1" office:value-type="string" calcext:value-type="string">
            <text:p>2016-03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enalti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ruz, José Miguel | Martínez, Cecilia | Juárez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El penalti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enalti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de, Carlos | Martínez, Cecil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El penalti</text:p>
          </table:table-cell>
          <table:table-cell table:style-name="ce1" office:value-type="string" calcext:value-type="string">
            <text:p>2016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enalti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Repartint joc</text:p>
          </table:table-cell>
          <table:table-cell table:style-name="ce1" office:value-type="string" calcext:value-type="string">
            <text:p>2019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epartint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nclús,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Fórmula Marca</text:p>
          </table:table-cell>
          <table:table-cell table:style-name="ce1" office:value-type="string" calcext:value-type="string">
            <text:p>2019-1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órmula Marc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erlos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Directe Marca matí</text:p>
          </table:table-cell>
          <table:table-cell table:style-name="ce1" office:value-type="string" calcext:value-type="string">
            <text:p>201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e Marca matí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rats, Joan | Truco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Fem turisme</text:p>
          </table:table-cell>
          <table:table-cell table:style-name="ce1" office:value-type="string" calcext:value-type="string">
            <text:p>2023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em turism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Tahull, Manel | Rieir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2014-01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Catalunya futbol</text:p>
          </table:table-cell>
          <table:table-cell table:style-name="ce1" office:value-type="string" calcext:value-type="string">
            <text:p>2014-01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nya futbol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cente, Ric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La claqueta</text:p>
          </table:table-cell>
          <table:table-cell table:style-name="ce1" office:value-type="string" calcext:value-type="string">
            <text:p>2023-04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laque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Nieves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Una vida de ràdio, Barcelona és ràdio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Una vida de ràdio, Barcelona és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Una vida de ràdio, Barcelona és ràdio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Una vida de ràdio, Barcelona és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lla, Albert | Sans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Records d' EAJ-15 Radio España de Barcelona Cadena Catalan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ecords d' EAJ-15 Radio España de Barcelona Cadena Catal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La claqueta</text:p>
          </table:table-cell>
          <table:table-cell table:style-name="ce1" office:value-type="string" calcext:value-type="string">
            <text:p>20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laque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Nieves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La claqueta</text:p>
          </table:table-cell>
          <table:table-cell table:style-name="ce1" office:value-type="string" calcext:value-type="string">
            <text:p>201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laque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La claqueta</text:p>
          </table:table-cell>
          <table:table-cell table:style-name="ce1" office:value-type="string" calcext:value-type="string">
            <text:p>201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laque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Nieves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Cocodril Club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Cocodril Club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2016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Repartint joc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epartint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nclús,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7:57+00:00</meta:creation-date>
    <dc:date>2026-04-10T11:57:57+00:00</dc:date>
  </office:meta>
</office:document-meta>
</file>