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 - Arús con leche</text:p>
          </table:table-cell>
          <table:table-cell table:style-name="ce1" office:value-type="string" calcext:value-type="string">
            <text:p>1992-06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Martín, Javier | 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 - Cadena Minuto Servicios Informativos</text:p>
          </table:table-cell>
          <table:table-cell table:style-name="ce1" office:value-type="string" calcext:value-type="string">
            <text:p>1992-06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dena Minuto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stre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 - Cadena Minuto Servicios Informativos</text:p>
          </table:table-cell>
          <table:table-cell table:style-name="ce1" office:value-type="string" calcext:value-type="string">
            <text:p>1992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dena Minuto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 - Arús con leche</text:p>
          </table:table-cell>
          <table:table-cell table:style-name="ce1" office:value-type="string" calcext:value-type="string">
            <text:p>1993-0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Salvador, Jorge | Mas, Sergi | Martín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1991-09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 - Arús con leche</text:p>
          </table:table-cell>
          <table:table-cell table:style-name="ce1" office:value-type="string" calcext:value-type="string">
            <text:p>1991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Mas, Sergi | Salvador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 - Vuelo 605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20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uelo 6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lvarez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 - Vuelo 605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01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uelo 6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lvarez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6:04+00:00</meta:creation-date>
    <dc:date>2026-04-10T10:16:04+00:00</dc:date>
  </office:meta>
</office:document-meta>
</file>