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0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FM - Cuerpos especiales</text:p>
          </table:table-cell>
          <table:table-cell table:style-name="ce1" office:value-type="string" calcext:value-type="string">
            <text:p>2022-0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uerpos especial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riano, Eva | Rubín, Igg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9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FM - Levántate y Cárdenas</text:p>
          </table:table-cell>
          <table:table-cell table:style-name="ce1" office:value-type="string" calcext:value-type="string">
            <text:p>2017-02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evántate y Cárde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eliveo, Pau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9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FM - Levántate y Cárdenas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evántate y Cárde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tínez, Ton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9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FM - Levántate y Cárdenas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evántate y Cárde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retel, Co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7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FM - Cuerpos especiales</text:p>
          </table:table-cell>
          <table:table-cell table:style-name="ce1" office:value-type="string" calcext:value-type="string">
            <text:p>2024-09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uerpos especial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riano, Eva | García, Nach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6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FM - Ponte a prueba</text:p>
          </table:table-cell>
          <table:table-cell table:style-name="ce1" office:value-type="string" calcext:value-type="string">
            <text:p>2016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onte a prueb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uerola, Pablo | Montoro, Mar | Manzanedo, Laur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6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201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7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FM - Cuerpos especiales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uerpos especial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riano, Eva | García, Nach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5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FM - Cuerpos especiales</text:p>
          </table:table-cell>
          <table:table-cell table:style-name="ce1" office:value-type="string" calcext:value-type="string">
            <text:p>2025-09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uerpos especial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riano, Eva | García, Nach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FM  Barcelona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FM - Cuerpos especiales</text:p>
          </table:table-cell>
          <table:table-cell table:style-name="ce1" office:value-type="string" calcext:value-type="string">
            <text:p>2024-04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uerpos especial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riano, Eva | Paniagua, Artu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FM - Ponte a prueba</text:p>
          </table:table-cell>
          <table:table-cell table:style-name="ce1" office:value-type="string" calcext:value-type="string">
            <text:p>2011-04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onte a prueb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àbat, Oriol (Uri Sábat) | Tejada, Agnès "Venus" | Blume, Daniela (Alexandra García Mezcua) | Manzanedo, Laura | López, Víct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FM - Ponte a prueba</text:p>
          </table:table-cell>
          <table:table-cell table:style-name="ce1" office:value-type="string" calcext:value-type="string">
            <text:p>2007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onte a prueb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obató, Josep | Tejada, Agnès "Venus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FM - Cuerpos especiales</text:p>
          </table:table-cell>
          <table:table-cell table:style-name="ce1" office:value-type="string" calcext:value-type="string">
            <text:p>2024-12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uerpos especial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riano, Eva | Morgade, Ana | García, Nach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1</text:p>
          </table:table-cell>
          <table:table-cell table:style-name="ce1"/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FM - Levántate y Cárdenas</text:p>
          </table:table-cell>
          <table:table-cell table:style-name="ce1" office:value-type="string" calcext:value-type="string">
            <text:p>2014-15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evántate y Cárde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árdenas, Javier | Castelló, Alejand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FM - Ya te digo</text:p>
          </table:table-cell>
          <table:table-cell table:style-name="ce1" office:value-type="string" calcext:value-type="string">
            <text:p>2009-12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Ya te dig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ruz, José Miguel | Campillo, Valerian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9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2008-0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2018-11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antos, Rocí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FM - Ponte a prueba</text:p>
          </table:table-cell>
          <table:table-cell table:style-name="ce1" office:value-type="string" calcext:value-type="string">
            <text:p>2013-06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onte a prueb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àbat, Oriol (Uri Sábat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/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FM - Euroclub</text:p>
          </table:table-cell>
          <table:table-cell table:style-name="ce1" office:value-type="string" calcext:value-type="string">
            <text:p>2010-04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uroclub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uscarons, Albert | Trigo, Lau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FM - Ponte a prueba</text:p>
          </table:table-cell>
          <table:table-cell table:style-name="ce1" office:value-type="string" calcext:value-type="string">
            <text:p>2008-05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onte a prueb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obató, Josep | Sàbat, Oriol (Uri Sábat) | Blume, Daniela (Alexandra García Mezcua) | López, Patric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FM - Ponte a prueba</text:p>
          </table:table-cell>
          <table:table-cell table:style-name="ce1" office:value-type="string" calcext:value-type="string">
            <text:p>2014-05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onte a prueb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obató, Josep | Gil, Sara | Manzanedo, Lau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FM - Ponte a prueba</text:p>
          </table:table-cell>
          <table:table-cell table:style-name="ce1" office:value-type="string" calcext:value-type="string">
            <text:p>2018-06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onte a prueb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uerola, Pablo | Gil, Sara | Montoro, 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FM - Me pones</text:p>
          </table:table-cell>
          <table:table-cell table:style-name="ce1" office:value-type="string" calcext:value-type="string">
            <text:p>2019-10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e pon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mero, Juan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FM - Me pones</text:p>
          </table:table-cell>
          <table:table-cell table:style-name="ce1" office:value-type="string" calcext:value-type="string">
            <text:p>2024-09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e pon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mero, Juan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FM - Euroclub</text:p>
          </table:table-cell>
          <table:table-cell table:style-name="ce1" office:value-type="string" calcext:value-type="string">
            <text:p>2012-1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uroclub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ez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FM - Levántate y Cárdenas</text:p>
          </table:table-cell>
          <table:table-cell table:style-name="ce1" office:value-type="string" calcext:value-type="string">
            <text:p>2012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evántate y Cárde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árdenas, Javier | Lesan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FM Catalunya - Juga el Barça</text:p>
          </table:table-cell>
          <table:table-cell table:style-name="ce1" office:value-type="string" calcext:value-type="string">
            <text:p>2007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Juga el Barç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FM - Levántate y Cárdenas</text:p>
          </table:table-cell>
          <table:table-cell table:style-name="ce1" office:value-type="string" calcext:value-type="string">
            <text:p>2018-02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evántate y Cárden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árdenas, Javier | Lesan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FM - Euroclub</text:p>
          </table:table-cell>
          <table:table-cell table:style-name="ce1" office:value-type="string" calcext:value-type="string">
            <text:p>2017-07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uroclub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rigo, Lau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FM - Cuerpos especiales</text:p>
          </table:table-cell>
          <table:table-cell table:style-name="ce1" office:value-type="string" calcext:value-type="string">
            <text:p>2023-10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uerpos especial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riano, Eva | García, Nacho | Piqueras, Da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FM Barcelona - Euroclub</text:p>
          </table:table-cell>
          <table:table-cell table:style-name="ce1" office:value-type="string" calcext:value-type="string">
            <text:p>2012-12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uroclub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ez, Xavi | Trigo, Lau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2020-1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2021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2020-1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14</text:p>
          </table:table-cell>
          <table:table-cell table:style-name="ce1" table:number-columns-repeated="3"/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4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7:02:57+00:00</meta:creation-date>
    <dc:date>2026-04-08T17:02:57+00:00</dc:date>
  </office:meta>
</office:document-meta>
</file>