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 de Arú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 de Arú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Muñoz, David | 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y Mar</text:p>
          </table:table-cell>
          <table:table-cell table:style-name="ce1" office:value-type="string" calcext:value-type="string">
            <text:p>202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y M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ves, Javi | Amate, Mar | Martín.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eve, Alej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ues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Hueso en Cadena 100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ueso en Cadena 1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s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y Mar</text:p>
          </table:table-cell>
          <table:table-cell table:style-name="ce1" office:value-type="string" calcext:value-type="string">
            <text:p>2025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y Ma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eves, Javi | Amate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Especiales de la Cadena 100</text:p>
          </table:table-cell>
          <table:table-cell table:style-name="ce1" office:value-type="string" calcext:value-type="string">
            <text:p>1996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es de la Cadena 1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inaly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Especiales de la Cadena 100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es de la Cadena 10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ly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Versiones encontradas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siones encontrada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ñ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Mateo y Andrea</text:p>
          </table:table-cell>
          <table:table-cell table:style-name="ce1" office:value-type="string" calcext:value-type="string">
            <text:p>2022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eo y Andre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ña, Andrea | González, Mat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Mateo y Andrea</text:p>
          </table:table-cell>
          <table:table-cell table:style-name="ce1" office:value-type="string" calcext:value-type="string">
            <text:p>2025-05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eo y Andre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Mateo | Caña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Mateo y Andrea</text:p>
          </table:table-cell>
          <table:table-cell table:style-name="ce1" office:value-type="string" calcext:value-type="string">
            <text:p>2025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eo y Andre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Mat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 | 00:27 | 02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cuadr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uad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Carlos "El pulpo" | Blanco, Óscar “El whopper” | 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Sánchez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Rosado, Rosa | Cruz, José Miguel | Martí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Arús en la 100</text:p>
          </table:table-cell>
          <table:table-cell table:style-name="ce1" office:value-type="string" calcext:value-type="string">
            <text:p>2004-1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rús en la 10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Muñoz, David | Cru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07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ves, J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as noches Óscar Martínez</text:p>
          </table:table-cell>
          <table:table-cell table:style-name="ce1" office:value-type="string" calcext:value-type="string">
            <text:p>2013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as noches Óscar Martíne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Ó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Tubular Bells III Lo nuevo de Mike Olfield</text:p>
          </table:table-cell>
          <table:table-cell table:style-name="ce1" office:value-type="string" calcext:value-type="string">
            <text:p>1998-09-04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ubular Bells III Lo nuevo de Mike Olfiel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ly, Carlos | Nieves, J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10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ves, Javi | Amate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10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ieves, Javi | Amate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Buenos días, Javi Nieves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os días, Javi Niev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ves, J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ruz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 | 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ueso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Cadena 100 Happy hour</text:p>
          </table:table-cell>
          <table:table-cell table:style-name="ce1" office:value-type="string" calcext:value-type="string">
            <text:p>2020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100 Happy h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illa, My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0 | 00:24 | 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0-06-01</text:p>
          </table:table-cell>
          <table:table-cell table:style-name="ce1" table:number-columns-repeated="5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ra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Por ellas 2018</text:p>
          </table:table-cell>
          <table:table-cell table:style-name="ce1" office:value-type="string" calcext:value-type="string">
            <text:p>2028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ellas 20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varro, Almud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2024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edina, Ruth (Ruth Santesmase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2002-1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ús, Alfons | Rosado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36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bellá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5:44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21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- La jungla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jung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dena 100 Barcelona</text:p>
          </table:table-cell>
          <table:table-cell table:style-name="ce1" office:value-type="string" calcext:value-type="string">
            <text:p>Cadena 10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5:13+00:00</meta:creation-date>
    <dc:date>2026-04-08T09:55:13+00:00</dc:date>
  </office:meta>
</office:document-meta>
</file>