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Palomar, Ramón | Llopis, Laura | Ucendo, José Miguel | González Campos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5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6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Llopis, Laura | González Campos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A las tres en Onda Diez</text:p>
          </table:table-cell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s tres en Onda Diez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A las tres en Onda Diez</text:p>
          </table:table-cell>
          <table:table-cell table:style-name="ce1" office:value-type="string" calcext:value-type="string">
            <text:p>1995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 las tres en Onda Diez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5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Llopis, Laura | Echeve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Hacia el 2000</text:p>
          </table:table-cell>
          <table:table-cell table:style-name="ce1" office:value-type="string" calcext:value-type="string">
            <text:p>1994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cia el 20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Llopis, Laura | Echeverría, Fernando | González Campos, Arturo | Ucendo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1996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Déjate besar</text:p>
          </table:table-cell>
          <table:table-cell table:style-name="ce1" office:value-type="string" calcext:value-type="string">
            <text:p>1996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éjate bes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bi, Jorge | Beato, Áng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11 | 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</text:p>
          </table:table-cell>
          <table:table-cell table:style-name="ce1" office:value-type="string" calcext:value-type="string">
            <text:p>1996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Déjate besar</text:p>
          </table:table-cell>
          <table:table-cell table:style-name="ce1" office:value-type="string" calcext:value-type="string">
            <text:p>1997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éjate bes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bi, Jorge | Godes, Patricia | Beato, Ángela | Jiménez Saura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Diez - It's your time</text:p>
          </table:table-cell>
          <table:table-cell table:style-name="ce1" office:value-type="string" calcext:value-type="string">
            <text:p>1996-07-25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Onda Diez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48:59+00:00</meta:creation-date>
    <dc:date>2026-04-08T17:48:59+00:00</dc:date>
  </office:meta>
</office:document-meta>
</file>