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S'admeten propost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'admeten propos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t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Culla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Poc, Lluis | Escriche, Elisabet | Llorach, Maria | Cervera, Ignasi | Gaillard, Valè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Sellas, Toni | Casanovas, Xavier | Solà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migdi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 | Riquelme, Núria | Sella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ubirà, Raimon | Casanov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onega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oliner, Em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esport vespre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esport vespr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Xavier | Sanuy, Jordi | Solà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Majadas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zoa, Rita | Cortès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3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Roca, Sergi | Bel, Ramón | Solà, Sergi | Sarria, Joan | Abelló, Xavier | Soldado, Josep | Ibáñez, Maria Jesús | Tallant, Joel | Du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 | 03:16 | 02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1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 vespre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 vespr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Set dies fora de context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t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 | El rosari de l'aurora</text:p>
          </table:table-cell>
          <table:table-cell table:style-name="ce1" office:value-type="string" calcext:value-type="string">
            <text:p>2002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 | El rosari de l'aurora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Moreno, Dídac | Parreño, Oriol | 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Històries de Barcelona</text:p>
          </table:table-cell>
          <table:table-cell table:style-name="ce1" office:value-type="string" calcext:value-type="string">
            <text:p>200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istòries de Barcel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ní, Josep | Cruanyes, Toni | Cuní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7 dies fora de context</text:p>
          </table:table-cell>
          <table:table-cell table:style-name="ce1" office:value-type="string" calcext:value-type="string">
            <text:p>2000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7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Vis a v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s a v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hola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9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Pedret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</text:p>
          </table:table-cell>
          <table:table-cell table:style-name="ce1" office:value-type="string" calcext:value-type="string">
            <text:p>2000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rmiento, Sandra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yarri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Serran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zoa, Rita | Villegas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5-07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2-12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2-12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 - Ona neu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neu</text:p>
          </table:table-cell>
          <table:table-cell table:style-name="ce1"/>
          <table:table-cell table:style-name="ce1" office:value-type="string" calcext:value-type="string">
            <text:p>Serr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50:19+00:00</meta:creation-date>
    <dc:date>2026-04-08T18:50:19+00:00</dc:date>
  </office:meta>
</office:document-meta>
</file>