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2006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erradas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 - Edició Matí Girona</text:p>
          </table:table-cell>
          <table:table-cell table:style-name="ce1" office:value-type="string" calcext:value-type="string">
            <text:p>2023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Gir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isquella, Joan | Esteve, Gem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 - El pipiripa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ipiripa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nández, Máxi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04:29+00:00</meta:creation-date>
    <dc:date>2026-04-07T19:04:29+00:00</dc:date>
  </office:meta>
</office:document-meta>
</file>