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 - La hora rizo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riz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 - La hora dip dop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dip dop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2:54:20+00:00</meta:creation-date>
    <dc:date>2026-04-09T02:54:20+00:00</dc:date>
  </office:meta>
</office:document-meta>
</file>