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 - Baix Penedès al dia</text:p>
          </table:table-cell>
          <table:table-cell table:style-name="ce1" office:value-type="string" calcext:value-type="string">
            <text:p>2024-10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ix Penedès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sen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 - Si l'encertes, l'endevines</text:p>
          </table:table-cell>
          <table:table-cell table:style-name="ce1" office:value-type="string" calcext:value-type="string">
            <text:p>2025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i l'encertes, l'endevi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eu, Francesc (Màgic Andre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20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 - El ventilador</text:p>
          </table:table-cell>
          <table:table-cell table:style-name="ce1" office:value-type="string" calcext:value-type="string">
            <text:p>2009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ventilado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2009-0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 - Costa Fleming</text:p>
          </table:table-cell>
          <table:table-cell table:style-name="ce1" office:value-type="string" calcext:value-type="string">
            <text:p>2009-02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ta Fleming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us, Isr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/>
          <table:table-cell table:style-name="ce1" office:value-type="string" calcext:value-type="string">
            <text:p>11:58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 - Cunit hit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unit hit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unit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2007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nit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50:06+00:00</meta:creation-date>
    <dc:date>2026-04-09T06:50:06+00:00</dc:date>
  </office:meta>
</office:document-meta>
</file>