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era - Més que futbol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b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és que futb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íz, T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bera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er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b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bera de Llobregat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38+00:00</meta:creation-date>
    <dc:date>2026-04-09T18:29:38+00:00</dc:date>
  </office:meta>
</office:document-meta>
</file>