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2024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 - Protagonistas Vilanova</text:p>
          </table:table-cell>
          <table:table-cell table:style-name="ce1" office:value-type="string" calcext:value-type="string">
            <text:p>2003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 Vilano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rero, Pedro | Serra, Jaume (Onda Cero Vilanov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 - Protagonistas | Onda Cero Vilanova i la Geltrú Notícies</text:p>
          </table:table-cell>
          <table:table-cell table:style-name="ce1" office:value-type="string" calcext:value-type="string">
            <text:p>2001-07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otagonistas | Onda Cero Vilanova i la Geltrú Notíci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Vilanova - Más de uno Vilanova</text:p>
          </table:table-cell>
          <table:table-cell table:style-name="ce1" office:value-type="string" calcext:value-type="string">
            <text:p>2019-0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da Cero Vilanov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s de uno Vilano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a, Arnau (Onda Cero Vilanov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9:27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0:07+00:00</meta:creation-date>
    <dc:date>2026-04-10T10:00:07+00:00</dc:date>
  </office:meta>
</office:document-meta>
</file>