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erte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op, Esteve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au de llops</text:p>
          </table:table-cell>
          <table:table-cell table:style-name="ce1" office:value-type="string" calcext:value-type="string">
            <text:p>2004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u de llop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Black night</text:p>
          </table:table-cell>
          <table:table-cell table:style-name="ce1" office:value-type="string" calcext:value-type="string">
            <text:p>2001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ack nigh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ugat.cat Notícies</text:p>
          </table:table-cell>
          <table:table-cell table:style-name="ce1" office:value-type="string" calcext:value-type="string">
            <text:p>2022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ugat.cat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2022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a caixa tonta</text:p>
          </table:table-cell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ixa ton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onnectats</text:p>
          </table:table-cell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onnectat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everte, Carme | Estapé, Sergi | Duran, Pau | Augé, Paula | Rodríguez, Luis (El Prat Ràdio) | Gómez, Rocí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onnectats</text:p>
          </table:table-cell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ct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verte, Carme | Figueras, Est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Llombart, Jof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199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Blázquez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Black night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ack nigh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ellas, Jordi | 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op, Esteve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3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ellas, Jordi | 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2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op, Esteve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2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là, Virgi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Nostra dansa (Ràdio Sant Cugat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ostra dansa (Ràdio Sant Cugat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àbregas, Joan | Pahissa, Pere | 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2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FM cap de setmana</text:p>
          </table:table-cell>
          <table:table-cell table:style-name="ce1" office:value-type="string" calcext:value-type="string">
            <text:p>1995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M cap de setm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2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Black night</text:p>
          </table:table-cell>
          <table:table-cell table:style-name="ce1" office:value-type="string" calcext:value-type="string">
            <text:p>2021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ack nigh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p, Esteve | Casell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2-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esportiu</text:p>
          </table:table-cell>
          <table:table-cell table:style-name="ce1" office:value-type="string" calcext:value-type="string">
            <text:p>2002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porti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adosa, J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1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L'hemeroteca de la ràdio</text:p>
          </table:table-cell>
          <table:table-cell table:style-name="ce1" office:value-type="string" calcext:value-type="string">
            <text:p>2021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hemeroteca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onnectats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ctat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everte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1:5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Pasta fullada</text:p>
          </table:table-cell>
          <table:table-cell table:style-name="ce1" office:value-type="string" calcext:value-type="string">
            <text:p>1998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tí, Xavier | Llombart, Jofre | Lozano, Maria Eugènia | Font, Jofre | Peiró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au de llops</text:p>
          </table:table-cell>
          <table:table-cell table:style-name="ce1" office:value-type="string" calcext:value-type="string">
            <text:p>1998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u de llops</text:p>
          </table:table-cell>
          <table:table-cell table:style-name="ce1"/>
          <table:table-cell table:style-name="ce1" office:value-type="string" calcext:value-type="string">
            <text:p>Blázquez, Àlex | Castuera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Rock'n'classics</text:p>
          </table:table-cell>
          <table:table-cell table:style-name="ce1" office:value-type="string" calcext:value-type="string">
            <text:p>2023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ck'n'classics</text:p>
          </table:table-cell>
          <table:table-cell table:style-name="ce1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- Cau de llops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u de llop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àbregas, Joan | López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4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3:36:49+00:00</meta:creation-date>
    <dc:date>2026-04-12T13:36:49+00:00</dc:date>
  </office:meta>
</office:document-meta>
</file>