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oltregà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oltreg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Hipòlit de Voltregà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oltregà - L'informatiu de la XEMCO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oltreg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la XEMC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Hipòlit de Voltregà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0:17+00:00</meta:creation-date>
    <dc:date>2026-04-08T17:00:17+00:00</dc:date>
  </office:meta>
</office:document-meta>
</file>