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1987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 - 50 anys de Ràdio Lleid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50 anys de Ràdio Lleid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autista, Aure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 - Los superventa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supervent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dondo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197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1987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illo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 - A comarque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comarqu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 - Viva la radio (Ràdio Lleida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radio (Ràdio Lleida)</text:p>
          </table:table-cell>
          <table:table-cell table:style-name="ce1"/>
          <table:table-cell table:style-name="ce1" office:value-type="string" calcext:value-type="string">
            <text:p>Tahull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 - El primer informativo de Ràdio Lleid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 informativo de Ràdio Lleid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6:52+00:00</meta:creation-date>
    <dc:date>2026-04-08T05:36:52+00:00</dc:date>
  </office:meta>
</office:document-meta>
</file>