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Enteranyinats</text:p>
          </table:table-cell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teranyina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ntserrat, David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Fina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Ona Girona notícies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Ona Giron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0 | 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 - Meridià 14-16</text:p>
          </table:table-cell>
          <table:table-cell table:style-name="ce1" office:value-type="string" calcext:value-type="string">
            <text:p>2000-06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ridià 14-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onsoms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Girona</text:p>
          </table:table-cell>
          <table:table-cell table:style-name="ce1" office:value-type="string" calcext:value-type="string">
            <text:p>1997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2:06+00:00</meta:creation-date>
    <dc:date>2026-04-09T10:02:06+00:00</dc:date>
  </office:meta>
</office:document-meta>
</file>