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 - Catalunya actualitat</text:p>
          </table:table-cell>
          <table:table-cell table:style-name="ce1" office:value-type="string" calcext:value-type="string">
            <text:p>1997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nya actualita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 - Radio España-Catalunya las noticias de las 12</text:p>
          </table:table-cell>
          <table:table-cell table:style-name="ce1" office:value-type="string" calcext:value-type="string">
            <text:p>1997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España-Catalunya las noticias de las 1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5</text:p>
          </table:table-cell>
          <table:table-cell table:style-name="ce1" table:number-columns-repeated="3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 - Segundos fuera</text:p>
          </table:table-cell>
          <table:table-cell table:style-name="ce1" office:value-type="string" calcext:value-type="string">
            <text:p>1997-1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gundos fu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Andrés | Martos, Alberto | 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0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 - Más que palabras</text:p>
          </table:table-cell>
          <table:table-cell table:style-name="ce1" office:value-type="string" calcext:value-type="string">
            <text:p>1997-1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ás que palab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ejo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1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1997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2:06+00:00</meta:creation-date>
    <dc:date>2026-04-08T11:22:06+00:00</dc:date>
  </office:meta>
</office:document-meta>
</file>