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Ferrer, Sergi | Cazorla, Xavi | Lillo, Alan | Pug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La teva música (migdia)</text:p>
          </table:table-cell>
          <table:table-cell table:style-name="ce1" office:value-type="string" calcext:value-type="string">
            <text:p>202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eva música (migdi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et, Arn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ga, Mar | Codina, Ernest | Ferrer, Sergi | Lillo, Alan | Cazorl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Cazorla, Xavi | Lillo, Al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zorla, Xavi | 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usca, Y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Brusca, Y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Les notícies a RAC 105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a RAC 1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et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Bon dia a dia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a a d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n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olera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 | 09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 | 00:39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La primera hora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od, Elisend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dina, Ivan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eras, Alb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6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Vidal, Montse | Canalia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6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nalia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Buscarons, Albert | 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Casas, Núria | Pined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ts, Marc | Codin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/>
          <table:table-cell table:style-name="ce1" office:value-type="string" calcext:value-type="string">
            <text:p>Medin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 Mallo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s, Núri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7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lé, Vi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tglar, Lluís "Pey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9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Estadell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Cançons secret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çons secre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 Mallo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Cançons secret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çons secre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0</text:p>
          </table:table-cell>
          <table:table-cell table:style-name="ce1" table:number-columns-repeated="3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6:04+00:00</meta:creation-date>
    <dc:date>2026-04-09T20:06:04+00:00</dc:date>
  </office:meta>
</office:document-meta>
</file>