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Hello Barcelona</text:p>
          </table:table-cell>
          <table:table-cell table:style-name="ce1" office:value-type="string" calcext:value-type="string">
            <text:p>2014-03-29</text:p>
          </table:table-cell>
          <table:table-cell table:style-name="ce1" office:value-type="string" calcext:value-type="string">
            <text:p>Català/Castellà | Anglès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Hello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assen, Jan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Construyendo relaciones</text:p>
          </table:table-cell>
          <table:table-cell table:style-name="ce1" office:value-type="string" calcext:value-type="string">
            <text:p>2016-11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onstruyendo relacion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rtin, Edward | Helmbrecht, Rudolf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Star 80</text:p>
          </table:table-cell>
          <table:table-cell table:style-name="ce1" office:value-type="string" calcext:value-type="string">
            <text:p>2012-04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Star 8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elgado, Ju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El vacilón latino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vacilón latino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Sin concesiones</text:p>
          </table:table-cell>
          <table:table-cell table:style-name="ce1" office:value-type="string" calcext:value-type="string">
            <text:p>2019-11-2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Sin concesion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orente, Marçal | Ninou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Jo vull ser un àngel</text:p>
          </table:table-cell>
          <table:table-cell table:style-name="ce1" office:value-type="string" calcext:value-type="string">
            <text:p>2016-1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Jo vull ser un ànge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Jofra, Gerard | Pruna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El clan del domingo</text:p>
          </table:table-cell>
          <table:table-cell table:style-name="ce1" office:value-type="string" calcext:value-type="string">
            <text:p>2012-04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clan del doming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lardó, José María | Querol, Màrius A.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El clan del domingo</text:p>
          </table:table-cell>
          <table:table-cell table:style-name="ce1" office:value-type="string" calcext:value-type="string">
            <text:p>2014-12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clan del doming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Sin concesiones</text:p>
          </table:table-cell>
          <table:table-cell table:style-name="ce1" office:value-type="string" calcext:value-type="string">
            <text:p>2014-04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Sin concesion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orente, Marçal | Ninou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Fútbol sin concesiones</text:p>
          </table:table-cell>
          <table:table-cell table:style-name="ce1" office:value-type="string" calcext:value-type="string">
            <text:p>2022-12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Fútbol sin concesion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Ninou, Sergi | Martín, Javier | Orozco, Paco | Juárez, Juan | Soucheiron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11 | 14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Sin concesiones</text:p>
          </table:table-cell>
          <table:table-cell table:style-name="ce1" office:value-type="string" calcext:value-type="string">
            <text:p>202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Sin concesion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orente, Marça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Espavila-T</text:p>
          </table:table-cell>
          <table:table-cell table:style-name="ce1" office:value-type="string" calcext:value-type="string">
            <text:p>2014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spavila-T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El clan del domingo</text:p>
          </table:table-cell>
          <table:table-cell table:style-name="ce1" office:value-type="string" calcext:value-type="string">
            <text:p>2017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clan del doming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</text:p>
          </table:table-cell>
          <table:table-cell table:style-name="ce1" office:value-type="string" calcext:value-type="string">
            <text:p>2022-07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9:57:20+00:00</meta:creation-date>
    <dc:date>2026-04-09T19:57:20+00:00</dc:date>
  </office:meta>
</office:document-meta>
</file>